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T7" style:parent-style-name="Car.predefinitoparagrafo" style:family="text">
      <style:text-properties fo:background-color="#FFFF00"/>
    </style:style>
  </office:automatic-styles>
  <office:body>
    <office:text text:use-soft-page-breaks="true">
      <text:p text:style-name="P1"/>
      <text:p text:style-name="Normale"><text:s/><text:span text:style-name="T2">Allegato_1</text:span></text:p>
      <text:p text:style-name="Normale"><text:span text:style-name="T3">DOMANDA DI PARTECIPAZIONE ALLA SELEZIONE DI MEDICO COMPETENTE PER L’ESERCIZIO DELLA SORVEGLIANZA SANITARIA PREVISTO DAL D.LGS. 81/2008</text:span><text:span text:style-name="T4"><text:s/>A.S.</text:span><text:span text:style-name="T5"><text:s/>2023–2024 - BANDO DI GARA – CIG<text:s/></text:span></text:p>
      <text:p text:style-name="Normale">Il/la sottoscritto/a_____________________________________________________________________<text:s/></text:p>
      <text:p text:style-name="Normale">nato/a a<text:s/></text:p>
      <text:p text:style-name="Normale">_______________________________________il_____________________________________<text:s/></text:p>
      <text:p text:style-name="Normale">e residente in ___________________________ prov. ____via ________________________________<text:s/></text:p>
      <text:p text:style-name="Normale">cap ___________ indirizzo di posta elettronica ____________________________________________<text:s/></text:p>
      <text:p text:style-name="Normale">Codice fiscale ____________________________ in nome o per conto della Ditta/società/studio medico<text:s/></text:p>
      <text:p text:style-name="Normale">__________________________________________________________________________________<text:s/></text:p>
      <text:p text:style-name="Normale">Sita/o in via<text:s/></text:p>
      <text:p text:style-name="Normale">__________________________________________________________________________________<text:s/></text:p>
      <text:p text:style-name="Normale">In possesso dei requisiti previsti dal presente Bando,<text:s/></text:p>
      <text:p text:style-name="P6">CHIEDE</text:p>
      <text:p text:style-name="Normale">Di essere ammesso/a alla procedura di selezione in qualità<text:s/>di Medico Competente del Lavoro di cui al bando<text:s/><text:span text:style-name="T7">prot. n.</text:span><text:s/></text:p>
      <text:p text:style-name="Normale"/>
      <text:p text:style-name="Normale"/>
      <text:p text:style-name="Normale">Luogo e data ______________________________<text:s/></text:p>
      <text:p text:style-name="Normale">Timbro e Firma<text:s/></text:p>
      <text:p text:style-name="Normale">_________________________________<text:s/></text:p>
      <text:p text:style-name="Normale">Allegato: Documento di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ga</meta:initial-creator>
    <dc:creator>Dsga</dc:creator>
    <meta:creation-date>2023-09-05T08:41:00Z</meta:creation-date>
    <dc:date>2023-09-19T10:19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